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28"/><text:bookmark-start text:name="__RefHeading___ecclesiastes_728_1"/><text:bookmark-start text:name="ecclesiastes_728"/>Ecclesiastes 7:28<text:bookmark-end text:name="__RefHeading___ecclesiastes_728_1"/><text:bookmark-end text:name="ecclesiastes_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ch my soul has sought repeatedly, but I have not found. One man among a thousand I found, but a woman among all these I have not f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I was still searching but not finding- I found one upright man among a thousand, but not one upright woman among them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I have searched repeatedly, I have not found what I was looking for. Only one out of a thousand men is virtuous, but not one woma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yet my soul seeketh, but I find not: one man among a thousand have I found; but a woman among all those have I not f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27" text:style-name="Internet_20_link" text:visited-style-name="Visited_20_Internet_20_Link">Ecclesiastes 7:27</text:a> ← Ecclesiastes 7:28 → <text:a xlink:type="simple" xlink:href="https://groveserver.com/bible/doku.php?id=ecclesiastes_7:29" text:style-name="Internet_20_link" text:visited-style-name="Visited_20_Internet_20_Link">Ecclesiastes 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52</meta:creation-date>
    <dc:creator>Generated</dc:creator>
    <dc:date>2025-11-11T07::11:52</dc:date>
    <dc:language>en-US</dc:language>
    <meta:editing-cycles>1</meta:editing-cycles>
    <meta:editing-duration>PT0S</meta:editing-duration>
    <dc:title>ecclesiastes_7:28</dc:title>
  </office:meta>
</office:document-meta>
</file>