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29"/><text:bookmark-start text:name="__RefHeading___ecclesiastes_729_1"/><text:bookmark-start text:name="ecclesiastes_729"/>Ecclesiastes 7:29<text:bookmark-end text:name="__RefHeading___ecclesiastes_729_1"/><text:bookmark-end text:name="ecclesiastes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e, this alone I found, that God made man upright, but they have sought out many sche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only have I found: God made mankind upright, but men have gone in search of many schem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did find this: God created people to be virtuous, but they have each turned to follow their own downward pa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ὐθῆ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this only have I found, that God hath made man upright; but they have sought out many inven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8" text:style-name="Internet_20_link" text:visited-style-name="Visited_20_Internet_20_Link">Ecclesiastes 7:28</text:a> ← Ecclesiastes 7:29 → <text:a xlink:type="simple" xlink:href="https://groveserver.com/bible/doku.php?id=ecclesiastes_8:1" text:style-name="Internet_20_link" text:visited-style-name="Visited_20_Internet_20_Link">Ecclesiaste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8:27</meta:creation-date>
    <dc:creator>Generated</dc:creator>
    <dc:date>2025-11-12T02::28:27</dc:date>
    <dc:language>en-US</dc:language>
    <meta:editing-cycles>1</meta:editing-cycles>
    <meta:editing-duration>PT0S</meta:editing-duration>
    <dc:title>ecclesiastes_7:29</dc:title>
  </office:meta>
</office:document-meta>
</file>