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3"/><text:bookmark-start text:name="__RefHeading___ecclesiastes_73_1"/><text:bookmark-start text:name="ecclesiastes_73"/>Ecclesiastes 7:3<text:bookmark-end text:name="__RefHeading___ecclesiastes_73_1"/><text:bookmark-end text:name="ecclesiaste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rrow is better than laughter, for by sadness of face the heart is made gl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rrow is better than laughter, because a sad face is good for the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rrow is better than laughter, for sadness has a refining influence on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γαθυν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rrow is better than laughter: for by the sadness of the countenance the heart is made be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" text:style-name="Internet_20_link" text:visited-style-name="Visited_20_Internet_20_Link">Ecclesiastes 7:2</text:a> ← Ecclesiastes 7:3 → <text:a xlink:type="simple" xlink:href="https://groveserver.com/bible/doku.php?id=ecclesiastes_7:4" text:style-name="Internet_20_link" text:visited-style-name="Visited_20_Internet_20_Link">Ecclesiaste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58</meta:creation-date>
    <dc:creator>Generated</dc:creator>
    <dc:date>2025-11-09T07::52:58</dc:date>
    <dc:language>en-US</dc:language>
    <meta:editing-cycles>1</meta:editing-cycles>
    <meta:editing-duration>PT0S</meta:editing-duration>
    <dc:title>ecclesiastes_7:3</dc:title>
  </office:meta>
</office:document-meta>
</file>