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5"/><text:bookmark-start text:name="__RefHeading___ecclesiastes_75_1"/><text:bookmark-start text:name="ecclesiastes_75"/>Ecclesiastes 7:5<text:bookmark-end text:name="__RefHeading___ecclesiastes_75_1"/><text:bookmark-end text:name="ecclesiaste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for a man to hear the rebuke of the wise than to hear the song of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better to heed a wise man's rebuke than to listen to the song of f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be criticized by a wise person than to be praised by a fo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τίμησιν     ᾆσ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etter to hear the rebuke of the wise, than for a man to hear the song of fo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4" text:style-name="Internet_20_link" text:visited-style-name="Visited_20_Internet_20_Link">Ecclesiastes 7:4</text:a> ← Ecclesiastes 7:5 → <text:a xlink:type="simple" xlink:href="https://groveserver.com/bible/doku.php?id=ecclesiastes_7:6" text:style-name="Internet_20_link" text:visited-style-name="Visited_20_Internet_20_Link">Ecclesiaste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8:24</meta:creation-date>
    <dc:creator>Generated</dc:creator>
    <dc:date>2025-11-04T06::08:24</dc:date>
    <dc:language>en-US</dc:language>
    <meta:editing-cycles>1</meta:editing-cycles>
    <meta:editing-duration>PT0S</meta:editing-duration>
    <dc:title>ecclesiastes_7:5</dc:title>
  </office:meta>
</office:document-meta>
</file>