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6"/><text:bookmark-start text:name="__RefHeading___ecclesiastes_76_1"/><text:bookmark-start text:name="ecclesiastes_76"/>Ecclesiastes 7:6<text:bookmark-end text:name="__RefHeading___ecclesiastes_76_1"/><text:bookmark-end text:name="ecclesiaste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s the crackling of thorns under a pot, so is the laughter of the fools; this also is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the crackling of thorns under the pot, so is the laughter of fools. This too is meaning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ool's laughter is quickly gone, like thorns crackling in a fire. This also is meaning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έβητα οὕτ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s the crackling of thorns under a pot, so is the laughter of the fool: this also is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5" text:style-name="Internet_20_link" text:visited-style-name="Visited_20_Internet_20_Link">Ecclesiastes 7:5</text:a> ← Ecclesiastes 7:6 → <text:a xlink:type="simple" xlink:href="https://groveserver.com/bible/doku.php?id=ecclesiastes_7:7" text:style-name="Internet_20_link" text:visited-style-name="Visited_20_Internet_20_Link">Ecclesiaste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28</meta:creation-date>
    <dc:creator>Generated</dc:creator>
    <dc:date>2025-11-07T12::58:28</dc:date>
    <dc:language>en-US</dc:language>
    <meta:editing-cycles>1</meta:editing-cycles>
    <meta:editing-duration>PT0S</meta:editing-duration>
    <dc:title>ecclesiastes_7:6</dc:title>
  </office:meta>
</office:document-meta>
</file>