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7"/><text:bookmark-start text:name="__RefHeading___ecclesiastes_77_1"/><text:bookmark-start text:name="ecclesiastes_77"/>Ecclesiastes 7:7<text:bookmark-end text:name="__RefHeading___ecclesiastes_77_1"/><text:bookmark-end text:name="ecclesiastes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rely oppression drives the wise into madness, and a bribe corrupts the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xtortion turns a wise man into a fool, and a bribe corrupts the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xtortion turns wise people into fools, and bribes corrupt the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κοφαντία    ἀπόλλυσι   εὐτονί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oppression maketh a wise man mad; and a gift destroyeth the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6" text:style-name="Internet_20_link" text:visited-style-name="Visited_20_Internet_20_Link">Ecclesiastes 7:6</text:a> ← Ecclesiastes 7:7 → <text:a xlink:type="simple" xlink:href="https://groveserver.com/bible/doku.php?id=ecclesiastes_7:8" text:style-name="Internet_20_link" text:visited-style-name="Visited_20_Internet_20_Link">Ecclesiastes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6:10</meta:creation-date>
    <dc:creator>Generated</dc:creator>
    <dc:date>2025-11-09T07::26:10</dc:date>
    <dc:language>en-US</dc:language>
    <meta:editing-cycles>1</meta:editing-cycles>
    <meta:editing-duration>PT0S</meta:editing-duration>
    <dc:title>ecclesiastes_7:7</dc:title>
  </office:meta>
</office:document-meta>
</file>