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9"/><text:bookmark-start text:name="__RefHeading___ecclesiastes_79_1"/><text:bookmark-start text:name="ecclesiastes_79"/>Ecclesiastes 7:9<text:bookmark-end text:name="__RefHeading___ecclesiastes_79_1"/><text:bookmark-end text:name="ecclesiaste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quick in your spirit to become angry, for anger lodges in the bosom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quickly provoked in your spirit, for anger resides in the lap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ntrol your temper, for anger labels you a fo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hasty in thy spirit to be angry: for anger resteth in the bosom of f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8" text:style-name="Internet_20_link" text:visited-style-name="Visited_20_Internet_20_Link">Ecclesiastes 7:8</text:a> ← Ecclesiastes 7:9 → <text:a xlink:type="simple" xlink:href="https://groveserver.com/bible/doku.php?id=ecclesiastes_7:10" text:style-name="Internet_20_link" text:visited-style-name="Visited_20_Internet_20_Link">Ecclesiaste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34</meta:creation-date>
    <dc:creator>Generated</dc:creator>
    <dc:date>2025-11-08T15::36:34</dc:date>
    <dc:language>en-US</dc:language>
    <meta:editing-cycles>1</meta:editing-cycles>
    <meta:editing-duration>PT0S</meta:editing-duration>
    <dc:title>ecclesiastes_7:9</dc:title>
  </office:meta>
</office:document-meta>
</file>