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8:1"/><text:bookmark-start text:name="__RefHeading___ecclesiastes_81_1"/><text:bookmark-start text:name="ecclesiastes_81"/>Ecclesiastes 8:1<text:bookmark-end text:name="__RefHeading___ecclesiastes_81_1"/><text:bookmark-end text:name="ecclesiastes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is like the wise?And who knows the interpretation of a thing? A man's wisdom makes his face shine, and the hardness of his face is chang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is like the wise man? Who knows the explanation of things? Wisdom brightens a man's face and changes its hard appear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wonderful to be wise, to analyze and interpret things. Wisdom lights up a person's face, softening its harsh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ἶδεν    οἶδεν         ἀναιδὴ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as the wise man? and who knoweth the interpretation of a thing? a man's wisdom maketh his face to shine, and the boldness of his face shall be chan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29" text:style-name="Internet_20_link" text:visited-style-name="Visited_20_Internet_20_Link">Ecclesiastes 7:29</text:a> ← Ecclesiastes 8:1 → <text:a xlink:type="simple" xlink:href="https://groveserver.com/bible/doku.php?id=ecclesiastes_8:2" text:style-name="Internet_20_link" text:visited-style-name="Visited_20_Internet_20_Link">Ecclesiastes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8" text:style-name="Internet_20_link" text:visited-style-name="Visited_20_Internet_20_Link">Ecclesiast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2:34</meta:creation-date>
    <dc:creator>Generated</dc:creator>
    <dc:date>2025-11-04T11::22:34</dc:date>
    <dc:language>en-US</dc:language>
    <meta:editing-cycles>1</meta:editing-cycles>
    <meta:editing-duration>PT0S</meta:editing-duration>
    <dc:title>ecclesiastes_8:1</dc:title>
  </office:meta>
</office:document-meta>
</file>