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8:10:esv"/>Then I saw the wicked buried. They used to go in and out of the holy place and were praised in the city where they had done such things. This also is va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3:05</meta:creation-date>
    <dc:creator>Generated</dc:creator>
    <dc:date>2025-11-06T02::33:05</dc:date>
    <dc:language>en-US</dc:language>
    <meta:editing-cycles>1</meta:editing-cycles>
    <meta:editing-duration>PT0S</meta:editing-duration>
    <dc:title>ecclesiastes_8:10:esv</dc:title>
  </office:meta>
</office:document-meta>
</file>