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0:niv"/>Then too, I saw the wicked buried-those who used to come and go from the holy place and receive praise in the city where they did this. This too is meaning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53</meta:creation-date>
    <dc:creator>Generated</dc:creator>
    <dc:date>2025-11-07T16::06:53</dc:date>
    <dc:language>en-US</dc:language>
    <meta:editing-cycles>1</meta:editing-cycles>
    <meta:editing-duration>PT0S</meta:editing-duration>
    <dc:title>ecclesiastes_8:10:niv</dc:title>
  </office:meta>
</office:document-meta>
</file>