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11"/><text:bookmark-start text:name="__RefHeading___ecclesiastes_811_1"/><text:bookmark-start text:name="ecclesiastes_811"/>Ecclesiastes 8:11<text:bookmark-end text:name="__RefHeading___ecclesiastes_811_1"/><text:bookmark-end text:name="ecclesiaste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 sentence against an evil deed is not executed speedily, the heart of the children of man is fully set to do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sentence for a crime is not quickly carried out, the hearts of the people are filled with schemes to do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 crime is not punished quickly, people feel it is safe to do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ινομένη ἀντίρρησι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sentence against an evil work is not executed speedily, therefore the heart of the sons of men is fully set in them to do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10" text:style-name="Internet_20_link" text:visited-style-name="Visited_20_Internet_20_Link">Ecclesiastes 8:10</text:a> ← Ecclesiastes 8:11 → <text:a xlink:type="simple" xlink:href="https://groveserver.com/bible/doku.php?id=ecclesiastes_8:12" text:style-name="Internet_20_link" text:visited-style-name="Visited_20_Internet_20_Link">Ecclesiaste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38</meta:creation-date>
    <dc:creator>Generated</dc:creator>
    <dc:date>2025-11-08T04::56:38</dc:date>
    <dc:language>en-US</dc:language>
    <meta:editing-cycles>1</meta:editing-cycles>
    <meta:editing-duration>PT0S</meta:editing-duration>
    <dc:title>ecclesiastes_8:11</dc:title>
  </office:meta>
</office:document-meta>
</file>