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8:12"/><text:bookmark-start text:name="__RefHeading___ecclesiastes_812_1"/><text:bookmark-start text:name="ecclesiastes_812"/>Ecclesiastes 8:12<text:bookmark-end text:name="__RefHeading___ecclesiastes_812_1"/><text:bookmark-end text:name="ecclesiastes_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֑וֹ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a sinner does evil a hundred times and prolongs his life, yet I know that it will be well with those who fear God, because they fear befor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though a wicked man commits a hundred crimes and still lives a long time, I know that it will go better with God-fearing men, who are reverent before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even though a person sins a hundred times and still lives a long time, I know that those who fear God will be better of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μακρότητος     γινώσκω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a sinner do evil an hundred times, and his days be prolonged, yet surely I know that it shall be well with them that fear God, which fear before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8:11" text:style-name="Internet_20_link" text:visited-style-name="Visited_20_Internet_20_Link">Ecclesiastes 8:11</text:a> ← Ecclesiastes 8:12 → <text:a xlink:type="simple" xlink:href="https://groveserver.com/bible/doku.php?id=ecclesiastes_8:13" text:style-name="Internet_20_link" text:visited-style-name="Visited_20_Internet_20_Link">Ecclesiastes 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8" text:style-name="Internet_20_link" text:visited-style-name="Visited_20_Internet_20_Link">Ecclesiast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04</meta:creation-date>
    <dc:creator>Generated</dc:creator>
    <dc:date>2025-11-07T09::19:04</dc:date>
    <dc:language>en-US</dc:language>
    <meta:editing-cycles>1</meta:editing-cycles>
    <meta:editing-duration>PT0S</meta:editing-duration>
    <dc:title>ecclesiastes_8:12</dc:title>
  </office:meta>
</office:document-meta>
</file>