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8:13"/><text:bookmark-start text:name="__RefHeading___ecclesiastes_813_1"/><text:bookmark-start text:name="ecclesiastes_813"/>Ecclesiastes 8:13<text:bookmark-end text:name="__RefHeading___ecclesiastes_813_1"/><text:bookmark-end text:name="ecclesiaste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t will not be well with the wicked, neither will he prolong his days like a shadow, because he does not fear before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because the wicked do not fear God, it will not go well with them, and their days will not lengthen like a shad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will not prosper, for they do not fear God. Their days will never grow long like the evening shad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μακρυνεῖ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t shall not be well with the wicked, neither shall he prolong his days, which are as a shadow; because he feareth not before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8:12" text:style-name="Internet_20_link" text:visited-style-name="Visited_20_Internet_20_Link">Ecclesiastes 8:12</text:a> ← Ecclesiastes 8:13 → <text:a xlink:type="simple" xlink:href="https://groveserver.com/bible/doku.php?id=ecclesiastes_8:14" text:style-name="Internet_20_link" text:visited-style-name="Visited_20_Internet_20_Link">Ecclesiastes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8" text:style-name="Internet_20_link" text:visited-style-name="Visited_20_Internet_20_Link">Ecclesiast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42</meta:creation-date>
    <dc:creator>Generated</dc:creator>
    <dc:date>2025-11-08T01::47:42</dc:date>
    <dc:language>en-US</dc:language>
    <meta:editing-cycles>1</meta:editing-cycles>
    <meta:editing-duration>PT0S</meta:editing-duration>
    <dc:title>ecclesiastes_8:13</dc:title>
  </office:meta>
</office:document-meta>
</file>