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8:16"/><text:bookmark-start text:name="__RefHeading___ecclesiastes_816_1"/><text:bookmark-start text:name="ecclesiastes_816"/>Ecclesiastes 8:16<text:bookmark-end text:name="__RefHeading___ecclesiastes_816_1"/><text:bookmark-end text:name="ecclesiaste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applied my heart to know wisdom, and to see the business that is done on earth, how neither day nor night do one's eyes see slee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applied my mind to know wisdom and to observe man's labor on earth-his eyes not seeing sleep day or nigh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my search for wisdom and in my observation of people's burdens here on earth, I discovered that there is ceaseless activity, day and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νῶναι      περισπασμὸ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applied mine heart to know wisdom, and to see the business that is done upon the earth: (for also there is that neither day nor night seeth sleep with his eyes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8:15" text:style-name="Internet_20_link" text:visited-style-name="Visited_20_Internet_20_Link">Ecclesiastes 8:15</text:a> ← Ecclesiastes 8:16 → <text:a xlink:type="simple" xlink:href="https://groveserver.com/bible/doku.php?id=ecclesiastes_8:17" text:style-name="Internet_20_link" text:visited-style-name="Visited_20_Internet_20_Link">Ecclesiaste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8" text:style-name="Internet_20_link" text:visited-style-name="Visited_20_Internet_20_Link">Ecclesiast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4:05</meta:creation-date>
    <dc:creator>Generated</dc:creator>
    <dc:date>2025-11-09T11::14:05</dc:date>
    <dc:language>en-US</dc:language>
    <meta:editing-cycles>1</meta:editing-cycles>
    <meta:editing-duration>PT0S</meta:editing-duration>
    <dc:title>ecclesiastes_8:16</dc:title>
  </office:meta>
</office:document-meta>
</file>