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cclesiastes_8:16:lxx"/>ἐν οἷς ἔδωκα τὴν καρδίαν μου τοῦ γνῶναι σοφίαν καὶ τοῦ ἰδεῖν τὸν περισπασμὸν τὸν πεποιημένον ἐπὶ τῆς γῆς ὅτι καί γε ἐν ἡμέρᾳ καὶ ἐν νυκτὶ ὕπνον ἐν ὀφθαλμοῖς αὐτοῦ οὐκ ἔστιν βλέπω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4:11</meta:creation-date>
    <dc:creator>Generated</dc:creator>
    <dc:date>2025-11-06T00::24:11</dc:date>
    <dc:language>en-US</dc:language>
    <meta:editing-cycles>1</meta:editing-cycles>
    <meta:editing-duration>PT0S</meta:editing-duration>
    <dc:title>ecclesiastes_8:16:lxx</dc:title>
  </office:meta>
</office:document-meta>
</file>