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7:lxx"/>καὶ εἶδον σὺν πάντα τὰ ποιήματα τοῦ θεοῦ ὅτι οὐ δυνήσεται ἄνθρωπος τοῦ εὑρεῖν σὺν τὸ ποίημα τὸ πεποιημένον ὑπὸ τὸν ἥλιον ὅσα ἂν μοχθήσῃ ὁ ἄνθρωπος τοῦ ζητῆσαι καὶ οὐχ εὑρήσει καί γε ὅσα ἂν εἴπῃ ὁ σοφὸς τοῦ γνῶναι οὐ δυνήσεται τοῦ εὑρ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6:44</meta:creation-date>
    <dc:creator>Generated</dc:creator>
    <dc:date>2025-11-08T00::16:44</dc:date>
    <dc:language>en-US</dc:language>
    <meta:editing-cycles>1</meta:editing-cycles>
    <meta:editing-duration>PT0S</meta:editing-duration>
    <dc:title>ecclesiastes_8:17:lxx</dc:title>
  </office:meta>
</office:document-meta>
</file>