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8:2"/><text:bookmark-start text:name="__RefHeading___ecclesiastes_82_1"/><text:bookmark-start text:name="ecclesiastes_82"/>Ecclesiastes 8:2<text:bookmark-end text:name="__RefHeading___ecclesiastes_82_1"/><text:bookmark-end text:name="ecclesiastes_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say: Keep the king's command, because of God's oath to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bey the king's command, I say, because you took an oath before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bey the king since you vowed to God that you wou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counsel thee to keep the king's commandment, and that in regard of the oath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8:1" text:style-name="Internet_20_link" text:visited-style-name="Visited_20_Internet_20_Link">Ecclesiastes 8:1</text:a> ← Ecclesiastes 8:2 → <text:a xlink:type="simple" xlink:href="https://groveserver.com/bible/doku.php?id=ecclesiastes_8:3" text:style-name="Internet_20_link" text:visited-style-name="Visited_20_Internet_20_Link">Ecclesiastes 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8" text:style-name="Internet_20_link" text:visited-style-name="Visited_20_Internet_20_Link">Ecclesiast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1:45</meta:creation-date>
    <dc:creator>Generated</dc:creator>
    <dc:date>2025-11-07T09::41:45</dc:date>
    <dc:language>en-US</dc:language>
    <meta:editing-cycles>1</meta:editing-cycles>
    <meta:editing-duration>PT0S</meta:editing-duration>
    <dc:title>ecclesiastes_8:2</dc:title>
  </office:meta>
</office:document-meta>
</file>