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8:5"/><text:bookmark-start text:name="__RefHeading___ecclesiastes_85_1"/><text:bookmark-start text:name="ecclesiastes_85"/>Ecclesiastes 8:5<text:bookmark-end text:name="__RefHeading___ecclesiastes_85_1"/><text:bookmark-end text:name="ecclesiastes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keeps a command will know no evil thing, and the wise heart will know the proper time and the just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obeys his command will come to no harm, and the wise heart will know the proper time and proced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obey him will not be punished. Those who are wise will find a time and a way to do what is righ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νώσεται      γινώσκ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keepeth the commandment shall feel no evil thing: and a wise man's heart discerneth both time and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8:4" text:style-name="Internet_20_link" text:visited-style-name="Visited_20_Internet_20_Link">Ecclesiastes 8:4</text:a> ← Ecclesiastes 8:5 → <text:a xlink:type="simple" xlink:href="https://groveserver.com/bible/doku.php?id=ecclesiastes_8:6" text:style-name="Internet_20_link" text:visited-style-name="Visited_20_Internet_20_Link">Ecclesiastes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8" text:style-name="Internet_20_link" text:visited-style-name="Visited_20_Internet_20_Link">Ecclesiast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5</meta:creation-date>
    <dc:creator>Generated</dc:creator>
    <dc:date>2025-11-08T23::20:05</dc:date>
    <dc:language>en-US</dc:language>
    <meta:editing-cycles>1</meta:editing-cycles>
    <meta:editing-duration>PT0S</meta:editing-duration>
    <dc:title>ecclesiastes_8:5</dc:title>
  </office:meta>
</office:document-meta>
</file>