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8:nlt"/>None of us can hold back our spirit from departing. None of us has the power to prevent the day of our death. There is no escaping that obligation, that dark battle. And in the face of death, wickedness will certainly not rescue the wi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06</meta:creation-date>
    <dc:creator>Generated</dc:creator>
    <dc:date>2025-11-06T02::52:06</dc:date>
    <dc:language>en-US</dc:language>
    <meta:editing-cycles>1</meta:editing-cycles>
    <meta:editing-duration>PT0S</meta:editing-duration>
    <dc:title>ecclesiastes_8:8:nlt</dc:title>
  </office:meta>
</office:document-meta>
</file>