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9"/><text:bookmark-start text:name="__RefHeading___ecclesiastes_89_1"/><text:bookmark-start text:name="ecclesiastes_89"/>Ecclesiastes 8:9<text:bookmark-end text:name="__RefHeading___ecclesiastes_89_1"/><text:bookmark-end text:name="ecclesiaste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is I observed while applying my heart to all that is done under the sun, when man had power over man to his hu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is I saw, as I applied my mind to everything done under the sun. There is a time when a man lords it over others to his own hu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thought deeply about all that goes on here under the sun, where people have the power to hurt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s have I seen, and applied my heart unto every work that is done under the sun: there is a time wherein one man ruleth over another to his own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8" text:style-name="Internet_20_link" text:visited-style-name="Visited_20_Internet_20_Link">Ecclesiastes 8:8</text:a> ← Ecclesiastes 8:9 → <text:a xlink:type="simple" xlink:href="https://groveserver.com/bible/doku.php?id=ecclesiastes_8:10" text:style-name="Internet_20_link" text:visited-style-name="Visited_20_Internet_20_Link">Ecclesiaste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8</meta:creation-date>
    <dc:creator>Generated</dc:creator>
    <dc:date>2025-11-08T16::20:08</dc:date>
    <dc:language>en-US</dc:language>
    <meta:editing-cycles>1</meta:editing-cycles>
    <meta:editing-duration>PT0S</meta:editing-duration>
    <dc:title>ecclesiastes_8:9</dc:title>
  </office:meta>
</office:document-meta>
</file>