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0"/><text:bookmark-start text:name="__RefHeading___ecclesiastes_910_1"/><text:bookmark-start text:name="ecclesiastes_910"/>Ecclesiastes 9:10<text:bookmark-end text:name="__RefHeading___ecclesiastes_910_1"/><text:bookmark-end text:name="ecclesiaste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ever your hand finds to do, do it with your might, for there is no work or thought or knowledge or wisdom in Sheol, to which you are go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your hand finds to do, do it with all your might, for in the grave, where you are going, there is neither working nor planning nor knowledge nor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ever you do, do well. For when you go to the grave, there will be no work or planning or knowledge or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soever thy hand findeth to do, do it with thy might; for there is no work, nor device, nor knowledge, nor wisdom, in the grave, whither thou go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9" text:style-name="Internet_20_link" text:visited-style-name="Visited_20_Internet_20_Link">Ecclesiastes 9:9</text:a> ← Ecclesiastes 9:10 → <text:a xlink:type="simple" xlink:href="https://groveserver.com/bible/doku.php?id=ecclesiastes_9:11" text:style-name="Internet_20_link" text:visited-style-name="Visited_20_Internet_20_Link">Ecclesiaste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0</meta:creation-date>
    <dc:creator>Generated</dc:creator>
    <dc:date>2025-11-11T07::12:10</dc:date>
    <dc:language>en-US</dc:language>
    <meta:editing-cycles>1</meta:editing-cycles>
    <meta:editing-duration>PT0S</meta:editing-duration>
    <dc:title>ecclesiastes_9:10</dc:title>
  </office:meta>
</office:document-meta>
</file>