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9:12"/><text:bookmark-start text:name="__RefHeading___ecclesiastes_912_1"/><text:bookmark-start text:name="ecclesiastes_912"/>Ecclesiastes 9:12<text:bookmark-end text:name="__RefHeading___ecclesiastes_912_1"/><text:bookmark-end text:name="ecclesiastes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an does not know his time. Like fish that are taken in an evil net, and like birds that are caught in a snare, so the children of man are snared at an evil time, when it suddenly falls up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eover, no man knows when his hour will come: As fish are caught in a cruel net, or birds are taken in a snare, so men are trapped by evil times that fall unexpectedly upo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can never predict when hard times might come. Like fish in a net or birds in a trap, people are caught by sudden traged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ἔγνω 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an also knoweth not his time: as the fishes that are taken in an evil net, and as the birds that are caught in the snare; so are the sons of men snared in an evil time, when it falleth suddenly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9:11" text:style-name="Internet_20_link" text:visited-style-name="Visited_20_Internet_20_Link">Ecclesiastes 9:11</text:a> ← Ecclesiastes 9:12 → <text:a xlink:type="simple" xlink:href="https://groveserver.com/bible/doku.php?id=ecclesiastes_9:13" text:style-name="Internet_20_link" text:visited-style-name="Visited_20_Internet_20_Link">Ecclesiastes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9" text:style-name="Internet_20_link" text:visited-style-name="Visited_20_Internet_20_Link">Ecclesiast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25</meta:creation-date>
    <dc:creator>Generated</dc:creator>
    <dc:date>2025-11-11T07::05:25</dc:date>
    <dc:language>en-US</dc:language>
    <meta:editing-cycles>1</meta:editing-cycles>
    <meta:editing-duration>PT0S</meta:editing-duration>
    <dc:title>ecclesiastes_9:12</dc:title>
  </office:meta>
</office:document-meta>
</file>