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9:13"/><text:bookmark-start text:name="__RefHeading___ecclesiastes_913_1"/><text:bookmark-start text:name="ecclesiastes_913"/>Ecclesiastes 9:13<text:bookmark-end text:name="__RefHeading___ecclesiastes_913_1"/><text:bookmark-end text:name="ecclesiastes_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have also seen this example of wisdom under the sun, and it seemed great to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also saw under the sun this example of wisdom that greatly impressed m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re is another bit of wisdom that has impressed me as I have watched the way our world work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s wisdom have I seen also under the sun, and it seemed great unto m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9:12" text:style-name="Internet_20_link" text:visited-style-name="Visited_20_Internet_20_Link">Ecclesiastes 9:12</text:a> ← Ecclesiastes 9:13 → <text:a xlink:type="simple" xlink:href="https://groveserver.com/bible/doku.php?id=ecclesiastes_9:14" text:style-name="Internet_20_link" text:visited-style-name="Visited_20_Internet_20_Link">Ecclesiastes 9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9" text:style-name="Internet_20_link" text:visited-style-name="Visited_20_Internet_20_Link">Ecclesiast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5:16</meta:creation-date>
    <dc:creator>Generated</dc:creator>
    <dc:date>2025-11-08T17::55:16</dc:date>
    <dc:language>en-US</dc:language>
    <meta:editing-cycles>1</meta:editing-cycles>
    <meta:editing-duration>PT0S</meta:editing-duration>
    <dc:title>ecclesiastes_9:13</dc:title>
  </office:meta>
</office:document-meta>
</file>