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4"/><text:bookmark-start text:name="__RefHeading___ecclesiastes_914_1"/><text:bookmark-start text:name="ecclesiastes_914"/>Ecclesiastes 9:14<text:bookmark-end text:name="__RefHeading___ecclesiastes_914_1"/><text:bookmark-end text:name="ecclesiaste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֖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a little city with few men in it, and a great king came against it and besieged it, building great siegeworks agains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once a small city with only a few people in it. And a powerful king came against it, surrounded it and built huge siegeworks agains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small town with only a few people, and a great king came with his army and besieg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a little city, and few men within it; and there came a great king against it, and besieged it, and built great bulwarks against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3" text:style-name="Internet_20_link" text:visited-style-name="Visited_20_Internet_20_Link">Ecclesiastes 9:13</text:a> ← Ecclesiastes 9:14 → <text:a xlink:type="simple" xlink:href="https://groveserver.com/bible/doku.php?id=ecclesiastes_9:15" text:style-name="Internet_20_link" text:visited-style-name="Visited_20_Internet_20_Link">Ecclesiaste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48</meta:creation-date>
    <dc:creator>Generated</dc:creator>
    <dc:date>2025-11-08T16::45:48</dc:date>
    <dc:language>en-US</dc:language>
    <meta:editing-cycles>1</meta:editing-cycles>
    <meta:editing-duration>PT0S</meta:editing-duration>
    <dc:title>ecclesiastes_9:14</dc:title>
  </office:meta>
</office:document-meta>
</file>