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5"/><text:bookmark-start text:name="__RefHeading___ecclesiastes_915_1"/><text:bookmark-start text:name="ecclesiastes_915"/>Ecclesiastes 9:15<text:bookmark-end text:name="__RefHeading___ecclesiastes_915_1"/><text:bookmark-end text:name="ecclesiaste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֗הּ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re was found in it a poor, wise man, and he by his wisdom delivered the city. Yet no one remembered that poor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lived in that city a man poor but wise, and he saved the city by his wisdom. But nobody remembered that poor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oor, wise man knew how to save the town, and so it was rescued. But afterward no one thought to thank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σώσε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was found in it a poor wise man, and he by his wisdom delivered the city; yet no man remembered that same poor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4" text:style-name="Internet_20_link" text:visited-style-name="Visited_20_Internet_20_Link">Ecclesiastes 9:14</text:a> ← Ecclesiastes 9:15 → <text:a xlink:type="simple" xlink:href="https://groveserver.com/bible/doku.php?id=ecclesiastes_9:16" text:style-name="Internet_20_link" text:visited-style-name="Visited_20_Internet_20_Link">Ecclesiaste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4</meta:creation-date>
    <dc:creator>Generated</dc:creator>
    <dc:date>2025-11-10T16::44:14</dc:date>
    <dc:language>en-US</dc:language>
    <meta:editing-cycles>1</meta:editing-cycles>
    <meta:editing-duration>PT0S</meta:editing-duration>
    <dc:title>ecclesiastes_9:15</dc:title>
  </office:meta>
</office:document-meta>
</file>