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16"/><text:bookmark-start text:name="__RefHeading___ecclesiastes_916_1"/><text:bookmark-start text:name="ecclesiastes_916"/>Ecclesiastes 9:16<text:bookmark-end text:name="__RefHeading___ecclesiastes_916_1"/><text:bookmark-end text:name="ecclesiastes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say that wisdom is better than might, though the poor man's wisdom is despised and his words are not he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said, “Wisdom is better than strength.” But the poor man's wisdom is despised, and his words are no longer hee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ven though wisdom is better than strength, those who are wise will be despised if they are poor. What they say will not be appreciated for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Wisdom is better than strength: nevertheless the poor man's wisdom is despised, and his words are not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15" text:style-name="Internet_20_link" text:visited-style-name="Visited_20_Internet_20_Link">Ecclesiastes 9:15</text:a> ← Ecclesiastes 9:16 → <text:a xlink:type="simple" xlink:href="https://groveserver.com/bible/doku.php?id=ecclesiastes_9:17" text:style-name="Internet_20_link" text:visited-style-name="Visited_20_Internet_20_Link">Ecclesiastes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17</meta:creation-date>
    <dc:creator>Generated</dc:creator>
    <dc:date>2025-11-10T21::58:17</dc:date>
    <dc:language>en-US</dc:language>
    <meta:editing-cycles>1</meta:editing-cycles>
    <meta:editing-duration>PT0S</meta:editing-duration>
    <dc:title>ecclesiastes_9:16</dc:title>
  </office:meta>
</office:document-meta>
</file>