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9:17"/><text:bookmark-start text:name="__RefHeading___ecclesiastes_917_1"/><text:bookmark-start text:name="ecclesiastes_917"/>Ecclesiastes 9:17<text:bookmark-end text:name="__RefHeading___ecclesiastes_917_1"/><text:bookmark-end text:name="ecclesiastes_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s of the wise heard in quiet are better than the shouting of a ruler among foo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quiet words of the wise are more to be heeded than the shouts of a ruler of foo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tter to hear the quiet words of a wise person than the shouts of a foolish k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s of wise men are heard in quiet more than the cry of him that ruleth among foo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9:16" text:style-name="Internet_20_link" text:visited-style-name="Visited_20_Internet_20_Link">Ecclesiastes 9:16</text:a> ← Ecclesiastes 9:17 → <text:a xlink:type="simple" xlink:href="https://groveserver.com/bible/doku.php?id=ecclesiastes_9:18" text:style-name="Internet_20_link" text:visited-style-name="Visited_20_Internet_20_Link">Ecclesiastes 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9" text:style-name="Internet_20_link" text:visited-style-name="Visited_20_Internet_20_Link">Ecclesiaste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3:17</meta:creation-date>
    <dc:creator>Generated</dc:creator>
    <dc:date>2025-11-10T06::23:17</dc:date>
    <dc:language>en-US</dc:language>
    <meta:editing-cycles>1</meta:editing-cycles>
    <meta:editing-duration>PT0S</meta:editing-duration>
    <dc:title>ecclesiastes_9:17</dc:title>
  </office:meta>
</office:document-meta>
</file>