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18"/><text:bookmark-start text:name="__RefHeading___ecclesiastes_918_1"/><text:bookmark-start text:name="ecclesiastes_918"/>Ecclesiastes 9:18<text:bookmark-end text:name="__RefHeading___ecclesiastes_918_1"/><text:bookmark-end text:name="ecclesiastes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sdom is better than weapons of war, but one sinner destroys much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sdom is better than weapons of war, but one sinner destroys much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ter to have wisdom than weapons of war, but one sinner can destroy much that is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πολέσ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sdom is better than weapons of war: but one sinner destroyeth much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17" text:style-name="Internet_20_link" text:visited-style-name="Visited_20_Internet_20_Link">Ecclesiastes 9:17</text:a> ← Ecclesiastes 9:18 → <text:a xlink:type="simple" xlink:href="https://groveserver.com/bible/doku.php?id=ecclesiastes_10:1" text:style-name="Internet_20_link" text:visited-style-name="Visited_20_Internet_20_Link">Ecclesiaste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13</meta:creation-date>
    <dc:creator>Generated</dc:creator>
    <dc:date>2025-11-10T10::51:13</dc:date>
    <dc:language>en-US</dc:language>
    <meta:editing-cycles>1</meta:editing-cycles>
    <meta:editing-duration>PT0S</meta:editing-duration>
    <dc:title>ecclesiastes_9:18</dc:title>
  </office:meta>
</office:document-meta>
</file>