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cclesiastes_9:2:lxx"/>ματαιότης ἐν τοῖς πᾶσιν συνάντημα ἓν τῷ δικαίῳ καὶ τῷ ἀσεβεῖ τῷ ἀγαθῷ καὶ τῷ κακῷ καὶ τῷ καθαρῷ καὶ τῷ ἀκαθάρτῳ καὶ τῷ θυσιάζοντι καὶ τῷ μὴ θυσιάζοντι ὡς ὁ ἀγαθός ὧς ὁ ἁμαρτάνων ὧς ὁ ὀμνύων καθὼς ὁ τὸν ὅρκον φοβούμενο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31:22</meta:creation-date>
    <dc:creator>Generated</dc:creator>
    <dc:date>2025-11-09T00::31:22</dc:date>
    <dc:language>en-US</dc:language>
    <meta:editing-cycles>1</meta:editing-cycles>
    <meta:editing-duration>PT0S</meta:editing-duration>
    <dc:title>ecclesiastes_9:2:lxx</dc:title>
  </office:meta>
</office:document-meta>
</file>