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9:2:nlt"/>The same destiny ultimately awaits everyone, whether righteous or wicked, good or bad, ceremonially clean or unclean, religious or irreligious. Good people receive the same treatment as sinners, and people who make promises to God are treated like people who d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47:18</meta:creation-date>
    <dc:creator>Generated</dc:creator>
    <dc:date>2025-11-11T15::47:18</dc:date>
    <dc:language>en-US</dc:language>
    <meta:editing-cycles>1</meta:editing-cycles>
    <meta:editing-duration>PT0S</meta:editing-duration>
    <dc:title>ecclesiastes_9:2:nlt</dc:title>
  </office:meta>
</office:document-meta>
</file>