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4"/><text:bookmark-start text:name="__RefHeading___ecclesiastes_94_1"/><text:bookmark-start text:name="ecclesiastes_94"/>Ecclesiastes 9:4<text:bookmark-end text:name="__RefHeading___ecclesiastes_94_1"/><text:bookmark-end text:name="ecclesiastes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who is joined with all the living has hope, for a living dog is better than a dead l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one who is among the living has hope -even a live dog is better off than a dead lio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s hope only for the living. As they say, “It's better to be a live dog than a dead li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o him that is joined to all the living there is hope: for a living dog is better than a dead l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3" text:style-name="Internet_20_link" text:visited-style-name="Visited_20_Internet_20_Link">Ecclesiastes 9:3</text:a> ← Ecclesiastes 9:4 → <text:a xlink:type="simple" xlink:href="https://groveserver.com/bible/doku.php?id=ecclesiastes_9:5" text:style-name="Internet_20_link" text:visited-style-name="Visited_20_Internet_20_Link">Ecclesiastes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21</meta:creation-date>
    <dc:creator>Generated</dc:creator>
    <dc:date>2025-11-11T15::50:21</dc:date>
    <dc:language>en-US</dc:language>
    <meta:editing-cycles>1</meta:editing-cycles>
    <meta:editing-duration>PT0S</meta:editing-duration>
    <dc:title>ecclesiastes_9:4</dc:title>
  </office:meta>
</office:document-meta>
</file>