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9:5"/><text:bookmark-start text:name="__RefHeading___ecclesiastes_95_1"/><text:bookmark-start text:name="ecclesiastes_95"/>Ecclesiastes 9:5<text:bookmark-end text:name="__RefHeading___ecclesiastes_95_1"/><text:bookmark-end text:name="ecclesiastes_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ָהֶם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living know that they will die, but the dead know nothing, and they have no more reward, for the memory of them is forgott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living know that they will die, but the dead know nothing; they have no further reward, and even the memory of them is forgott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iving at least know they will die, but the dead know nothing. They have no further reward, nor are they remembe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γνώσονται        γινώσκοντες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living know that they shall die: but the dead know not any thing, neither have they any more a reward; for the memory of them is forgott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9:4" text:style-name="Internet_20_link" text:visited-style-name="Visited_20_Internet_20_Link">Ecclesiastes 9:4</text:a> ← Ecclesiastes 9:5 → <text:a xlink:type="simple" xlink:href="https://groveserver.com/bible/doku.php?id=ecclesiastes_9:6" text:style-name="Internet_20_link" text:visited-style-name="Visited_20_Internet_20_Link">Ecclesiastes 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9" text:style-name="Internet_20_link" text:visited-style-name="Visited_20_Internet_20_Link">Ecclesiast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6:59</meta:creation-date>
    <dc:creator>Generated</dc:creator>
    <dc:date>2025-11-10T23::16:59</dc:date>
    <dc:language>en-US</dc:language>
    <meta:editing-cycles>1</meta:editing-cycles>
    <meta:editing-duration>PT0S</meta:editing-duration>
    <dc:title>ecclesiastes_9:5</dc:title>
  </office:meta>
</office:document-meta>
</file>