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6"/><text:bookmark-start text:name="__RefHeading___ecclesiastes_96_1"/><text:bookmark-start text:name="ecclesiastes_96"/>Ecclesiastes 9:6<text:bookmark-end text:name="__RefHeading___ecclesiastes_96_1"/><text:bookmark-end text:name="ecclesiaste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֥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love and their hate and their envy have already perished, and forever they have no more share in all that is done under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love, their hate and their jealousy have long since vanished; never again will they have a part in anything that happens under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ever they did in their lifetime– loving, hating, envying– is all long gone. They no longer play a part in anything here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ῖσος       ἀπώλ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eir love, and their hatred, and their envy, is now perished; neither have they any more a portion for ever in any thing that is done under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5" text:style-name="Internet_20_link" text:visited-style-name="Visited_20_Internet_20_Link">Ecclesiastes 9:5</text:a> ← Ecclesiastes 9:6 → <text:a xlink:type="simple" xlink:href="https://groveserver.com/bible/doku.php?id=ecclesiastes_9:7" text:style-name="Internet_20_link" text:visited-style-name="Visited_20_Internet_20_Link">Ecclesiaste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7:35</meta:creation-date>
    <dc:creator>Generated</dc:creator>
    <dc:date>2025-11-10T18::57:35</dc:date>
    <dc:language>en-US</dc:language>
    <meta:editing-cycles>1</meta:editing-cycles>
    <meta:editing-duration>PT0S</meta:editing-duration>
    <dc:title>ecclesiastes_9:6</dc:title>
  </office:meta>
</office:document-meta>
</file>