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7"/><text:bookmark-start text:name="__RefHeading___ecclesiastes_97_1"/><text:bookmark-start text:name="ecclesiastes_97"/>Ecclesiastes 9:7<text:bookmark-end text:name="__RefHeading___ecclesiastes_97_1"/><text:bookmark-end text:name="ecclesiaste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, eat your bread in joy, and drink your wine with a merry heart, for God has already approved what you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, eat your food with gladness, and drink your wine with a joyful heart, for it is now that God favors what you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o ahead. Eat your food with joy, and drink your wine with a happy heart, for God approves of thi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thy way, eat thy bread with joy, and drink thy wine with a merry heart; for God now accepteth thy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6" text:style-name="Internet_20_link" text:visited-style-name="Visited_20_Internet_20_Link">Ecclesiastes 9:6</text:a> ← Ecclesiastes 9:7 → <text:a xlink:type="simple" xlink:href="https://groveserver.com/bible/doku.php?id=ecclesiastes_9:8" text:style-name="Internet_20_link" text:visited-style-name="Visited_20_Internet_20_Link">Ecclesiaste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9:49</meta:creation-date>
    <dc:creator>Generated</dc:creator>
    <dc:date>2025-11-09T07::59:49</dc:date>
    <dc:language>en-US</dc:language>
    <meta:editing-cycles>1</meta:editing-cycles>
    <meta:editing-duration>PT0S</meta:editing-duration>
    <dc:title>ecclesiastes_9:7</dc:title>
  </office:meta>
</office:document-meta>
</file>