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9:8"/><text:bookmark-start text:name="__RefHeading___ecclesiastes_98_1"/><text:bookmark-start text:name="ecclesiastes_98"/>Ecclesiastes 9:8<text:bookmark-end text:name="__RefHeading___ecclesiastes_98_1"/><text:bookmark-end text:name="ecclesiastes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your garments be always white. Let not oil be lacking on your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ways be clothed in white, and always anoint your head with 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ar fine clothes, with a splash of cologn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y garments be always white; and let thy head lack no oint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:7" text:style-name="Internet_20_link" text:visited-style-name="Visited_20_Internet_20_Link">Ecclesiastes 9:7</text:a> ← Ecclesiastes 9:8 → <text:a xlink:type="simple" xlink:href="https://groveserver.com/bible/doku.php?id=ecclesiastes_9:9" text:style-name="Internet_20_link" text:visited-style-name="Visited_20_Internet_20_Link">Ecclesiastes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9" text:style-name="Internet_20_link" text:visited-style-name="Visited_20_Internet_20_Link">Ecclesiast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36</meta:creation-date>
    <dc:creator>Generated</dc:creator>
    <dc:date>2025-11-06T07::53:36</dc:date>
    <dc:language>en-US</dc:language>
    <meta:editing-cycles>1</meta:editing-cycles>
    <meta:editing-duration>PT0S</meta:editing-duration>
    <dc:title>ecclesiastes_9:8</dc:title>
  </office:meta>
</office:document-meta>
</file>