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0"/><text:bookmark-start text:name="__RefHeading___ephesians_110_1"/><text:bookmark-start text:name="ephesians_110"/>Ephesians 1:10<text:bookmark-end text:name="__RefHeading___ephesians_110_1"/><text:bookmark-end text:name="ephesia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a plan for the fullness of time, to unite all things in him, things in heaven and things on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be put into effect when the times will have reached their fulfillment–to bring all things in heaven and on earth together under one head, eve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is the plan: At the right time he will bring everything together under the authority of Christ– everything in heaven and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n the dispensation of the fulness of times he might gather together in one all things in Christ, both which are in heaven, and which are on earth; even i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9" text:style-name="Internet_20_link" text:visited-style-name="Visited_20_Internet_20_Link">Ephesians 1:9</text:a> ← Ephesians 1:10 → <text:a xlink:type="simple" xlink:href="https://groveserver.com/bible/doku.php?id=ephesians_1:11" text:style-name="Internet_20_link" text:visited-style-name="Visited_20_Internet_20_Link">Ephesia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31</meta:creation-date>
    <dc:creator>Generated</dc:creator>
    <dc:date>2025-11-07T04::46:31</dc:date>
    <dc:language>en-US</dc:language>
    <meta:editing-cycles>1</meta:editing-cycles>
    <meta:editing-duration>PT0S</meta:editing-duration>
    <dc:title>ephesians_1:10</dc:title>
  </office:meta>
</office:document-meta>
</file>