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1:11"/><text:bookmark-start text:name="__RefHeading___ephesians_111_1"/><text:bookmark-start text:name="ephesians_111"/>Ephesians 1:11<text:bookmark-end text:name="__RefHeading___ephesians_111_1"/><text:bookmark-end text:name="ephesians_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 him we have obtained an inheritance, having been predestined according to the purpose of him who works all things according to the counsel of his will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him we were also chosen, having been predestined according to the plan of him who works out everything in conformity with the purpose of his will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urthermore, because we are united with Christ, we have received an inheritance from God, for he chose us in advance, and he makes everything work out according to his pla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n whom also we have obtained an inheritance, being predestinated according to the purpose of him who worketh all things after the counsel of his own will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1:10" text:style-name="Internet_20_link" text:visited-style-name="Visited_20_Internet_20_Link">Ephesians 1:10</text:a> ← Ephesians 1:11 → <text:a xlink:type="simple" xlink:href="https://groveserver.com/bible/doku.php?id=ephesians_1:12" text:style-name="Internet_20_link" text:visited-style-name="Visited_20_Internet_20_Link">Ephesians 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1" text:style-name="Internet_20_link" text:visited-style-name="Visited_20_Internet_20_Link">Ephes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2:20</meta:creation-date>
    <dc:creator>Generated</dc:creator>
    <dc:date>2025-11-03T21::32:20</dc:date>
    <dc:language>en-US</dc:language>
    <meta:editing-cycles>1</meta:editing-cycles>
    <meta:editing-duration>PT0S</meta:editing-duration>
    <dc:title>ephesians_1:11</dc:title>
  </office:meta>
</office:document-meta>
</file>