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1:12"/><text:bookmark-start text:name="__RefHeading___ephesians_112_1"/><text:bookmark-start text:name="ephesians_112"/>Ephesians 1:12<text:bookmark-end text:name="__RefHeading___ephesians_112_1"/><text:bookmark-end text:name="ephesians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at we who were the first to hope in Christ might be to the praise of his glor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order that we, who were the first to hope in Christ, might be for the praise of his glor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's purpose was that we Jews who were the first to trust in Christ would bring praise and glory to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we should be to the praise of his glory, who first trusted in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1:11" text:style-name="Internet_20_link" text:visited-style-name="Visited_20_Internet_20_Link">Ephesians 1:11</text:a> ← Ephesians 1:12 → <text:a xlink:type="simple" xlink:href="https://groveserver.com/bible/doku.php?id=ephesians_1:13" text:style-name="Internet_20_link" text:visited-style-name="Visited_20_Internet_20_Link">Ephesians 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1" text:style-name="Internet_20_link" text:visited-style-name="Visited_20_Internet_20_Link">Ephes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59</meta:creation-date>
    <dc:creator>Generated</dc:creator>
    <dc:date>2025-11-08T10::22:59</dc:date>
    <dc:language>en-US</dc:language>
    <meta:editing-cycles>1</meta:editing-cycles>
    <meta:editing-duration>PT0S</meta:editing-duration>
    <dc:title>ephesians_1:12</dc:title>
  </office:meta>
</office:document-meta>
</file>