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hesians_1:14:nlt"/>The Spirit is God's guarantee that he will give us the inheritance he promised and that he has purchased us to be his own people. He did this so we would praise and glorify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3:20</meta:creation-date>
    <dc:creator>Generated</dc:creator>
    <dc:date>2025-11-09T00::13:20</dc:date>
    <dc:language>en-US</dc:language>
    <meta:editing-cycles>1</meta:editing-cycles>
    <meta:editing-duration>PT0S</meta:editing-duration>
    <dc:title>ephesians_1:14:nlt</dc:title>
  </office:meta>
</office:document-meta>
</file>