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15"/><text:bookmark-start text:name="__RefHeading___ephesians_115_1"/><text:bookmark-start text:name="ephesians_115"/>Ephesians 1:15<text:bookmark-end text:name="__RefHeading___ephesians_115_1"/><text:bookmark-end text:name="ephesi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, because I have heard of your faith in the Lord Jesus and your love toward all the sai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, ever since I heard about your faith in the Lord Jesus and your love for all the saint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 since I first heard of your strong faith in the Lord Jesus and your love for God's people everywher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also, after I heard of your faith in the Lord Jesus, and love unto all the sai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4" text:style-name="Internet_20_link" text:visited-style-name="Visited_20_Internet_20_Link">Ephesians 1:14</text:a> ← Ephesians 1:15 → <text:a xlink:type="simple" xlink:href="https://groveserver.com/bible/doku.php?id=ephesians_1:16" text:style-name="Internet_20_link" text:visited-style-name="Visited_20_Internet_20_Link">Ephesian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0</meta:creation-date>
    <dc:creator>Generated</dc:creator>
    <dc:date>2025-11-10T21::57:20</dc:date>
    <dc:language>en-US</dc:language>
    <meta:editing-cycles>1</meta:editing-cycles>
    <meta:editing-duration>PT0S</meta:editing-duration>
    <dc:title>ephesians_1:15</dc:title>
  </office:meta>
</office:document-meta>
</file>