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phesians_1:18:nlt"/>I pray that your hearts will be flooded with light so that you can understand the confident hope he has given to those he called– his holy people who are his rich and glorious inheritan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21::42:10</meta:creation-date>
    <dc:creator>Generated</dc:creator>
    <dc:date>2025-11-03T21::42:10</dc:date>
    <dc:language>en-US</dc:language>
    <meta:editing-cycles>1</meta:editing-cycles>
    <meta:editing-duration>PT0S</meta:editing-duration>
    <dc:title>ephesians_1:18:nlt</dc:title>
  </office:meta>
</office:document-meta>
</file>