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9"/><text:bookmark-start text:name="__RefHeading___ephesians_119_1"/><text:bookmark-start text:name="ephesians_119"/>Ephesians 1:19<text:bookmark-end text:name="__RefHeading___ephesians_119_1"/><text:bookmark-end text:name="ephes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 is the immeasurable greatness of his power toward us who believe, according to the working of his great migh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is incomparably great power for us who believe. That power is like the working of his mighty strength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lso pray that you will understand the incredible greatness of God's power for us who believe him. This is the same mighty power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 is the exceeding greatness of his power to us-ward who believe, according to the working of his mighty pow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8" text:style-name="Internet_20_link" text:visited-style-name="Visited_20_Internet_20_Link">Ephesians 1:18</text:a> ← Ephesians 1:19 → <text:a xlink:type="simple" xlink:href="https://groveserver.com/bible/doku.php?id=ephesians_1:20" text:style-name="Internet_20_link" text:visited-style-name="Visited_20_Internet_20_Link">Ephesi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50</meta:creation-date>
    <dc:creator>Generated</dc:creator>
    <dc:date>2025-11-09T14::16:50</dc:date>
    <dc:language>en-US</dc:language>
    <meta:editing-cycles>1</meta:editing-cycles>
    <meta:editing-duration>PT0S</meta:editing-duration>
    <dc:title>ephesians_1:19</dc:title>
  </office:meta>
</office:document-meta>
</file>