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1:2"/><text:bookmark-start text:name="__RefHeading___ephesians_12_1"/><text:bookmark-start text:name="ephesians_12"/>Ephesians 1:2<text:bookmark-end text:name="__RefHeading___ephesians_12_1"/><text:bookmark-end text:name="ephesians_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Grace to you and peace from God our Father and the Lord Jesus Chris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Grace and peace to you from God our Father and the Lord Jesus Chris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May God our Father and the Lord Jesus Christ give you grace and peac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Grace be to you, and peace, from God our Father, and from the Lord Jesus Chri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1:1" text:style-name="Internet_20_link" text:visited-style-name="Visited_20_Internet_20_Link">Ephesians 1:1</text:a> ← Ephesians 1:2 → <text:a xlink:type="simple" xlink:href="https://groveserver.com/bible/doku.php?id=ephesians_1:3" text:style-name="Internet_20_link" text:visited-style-name="Visited_20_Internet_20_Link">Ephesians 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1" text:style-name="Internet_20_link" text:visited-style-name="Visited_20_Internet_20_Link">Ephes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3:44</meta:creation-date>
    <dc:creator>Generated</dc:creator>
    <dc:date>2025-11-06T03::43:44</dc:date>
    <dc:language>en-US</dc:language>
    <meta:editing-cycles>1</meta:editing-cycles>
    <meta:editing-duration>PT0S</meta:editing-duration>
    <dc:title>ephesians_1:2</dc:title>
  </office:meta>
</office:document-meta>
</file>