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20"/><text:bookmark-start text:name="__RefHeading___ephesians_120_1"/><text:bookmark-start text:name="ephesians_120"/>Ephesians 1:20<text:bookmark-end text:name="__RefHeading___ephesians_120_1"/><text:bookmark-end text:name="ephesians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he worked in Christ when he raised him from the dead and seated him at his right hand in the heavenly plac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ch he exerted in Christ when he raised him from the dead and seated him at his right hand in the heavenly realm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raised Christ from the dead and seated him in the place of honor at God's right hand in the heavenly realm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he wrought in Christ, when he raised him from the dead, and set him at his own right hand in the heavenly plac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19" text:style-name="Internet_20_link" text:visited-style-name="Visited_20_Internet_20_Link">Ephesians 1:19</text:a> ← Ephesians 1:20 → <text:a xlink:type="simple" xlink:href="https://groveserver.com/bible/doku.php?id=ephesians_1:21" text:style-name="Internet_20_link" text:visited-style-name="Visited_20_Internet_20_Link">Ephesians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56</meta:creation-date>
    <dc:creator>Generated</dc:creator>
    <dc:date>2025-11-07T06::14:56</dc:date>
    <dc:language>en-US</dc:language>
    <meta:editing-cycles>1</meta:editing-cycles>
    <meta:editing-duration>PT0S</meta:editing-duration>
    <dc:title>ephesians_1:20</dc:title>
  </office:meta>
</office:document-meta>
</file>