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21"/><text:bookmark-start text:name="__RefHeading___ephesians_121_1"/><text:bookmark-start text:name="ephesians_121"/>Ephesians 1:21<text:bookmark-end text:name="__RefHeading___ephesians_121_1"/><text:bookmark-end text:name="ephes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r above all rule and authority and power and dominion, and above every name that is named, not only in this age but also in the one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ar above all rule and authority, power and dominion, and every title that can be given, not only in the present age but also in the one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he is far above any ruler or authority or power or leader or anything else– not only in this world but also in the world to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ar above all principality, and power, and might, and dominion, and every name that is named, not only in this world, but also in that which is to co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20" text:style-name="Internet_20_link" text:visited-style-name="Visited_20_Internet_20_Link">Ephesians 1:20</text:a> ← Ephesians 1:21 → <text:a xlink:type="simple" xlink:href="https://groveserver.com/bible/doku.php?id=ephesians_1:22" text:style-name="Internet_20_link" text:visited-style-name="Visited_20_Internet_20_Link">Ephesian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4</meta:creation-date>
    <dc:creator>Generated</dc:creator>
    <dc:date>2025-11-08T23::19:44</dc:date>
    <dc:language>en-US</dc:language>
    <meta:editing-cycles>1</meta:editing-cycles>
    <meta:editing-duration>PT0S</meta:editing-duration>
    <dc:title>ephesians_1:21</dc:title>
  </office:meta>
</office:document-meta>
</file>