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22"/><text:bookmark-start text:name="__RefHeading___ephesians_122_1"/><text:bookmark-start text:name="ephesians_122"/>Ephesians 1:22<text:bookmark-end text:name="__RefHeading___ephesians_122_1"/><text:bookmark-end text:name="ephes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put all things under his feet and gave him as head over all things to the churc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God placed all things under his feet and appointed him to be head over everything for the churc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as put all things under the authority of Christ and has made him head over all things for the benefit of the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th put all things under his feet, and gave him to be the head over all things to the churc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21" text:style-name="Internet_20_link" text:visited-style-name="Visited_20_Internet_20_Link">Ephesians 1:21</text:a> ← Ephesians 1:22 → <text:a xlink:type="simple" xlink:href="https://groveserver.com/bible/doku.php?id=ephesians_1:23" text:style-name="Internet_20_link" text:visited-style-name="Visited_20_Internet_20_Link">Ephes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8</meta:creation-date>
    <dc:creator>Generated</dc:creator>
    <dc:date>2025-11-09T14::58:48</dc:date>
    <dc:language>en-US</dc:language>
    <meta:editing-cycles>1</meta:editing-cycles>
    <meta:editing-duration>PT0S</meta:editing-duration>
    <dc:title>ephesians_1:22</dc:title>
  </office:meta>
</office:document-meta>
</file>