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23"/><text:bookmark-start text:name="__RefHeading___ephesians_123_1"/><text:bookmark-start text:name="ephesians_123"/>Ephesians 1:23<text:bookmark-end text:name="__RefHeading___ephesians_123_1"/><text:bookmark-end text:name="ephesian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is his body, the fullness of him who fills all in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is his body, the fullness of him who fills everything in every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church is his body; it is made full and complete by Christ, who fills all things everywhere with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s his body, the fulness of him that filleth all in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22" text:style-name="Internet_20_link" text:visited-style-name="Visited_20_Internet_20_Link">Ephesians 1:22</text:a> ← Ephesians 1:23 → <text:a xlink:type="simple" xlink:href="https://groveserver.com/bible/doku.php?id=ephesians_2:1" text:style-name="Internet_20_link" text:visited-style-name="Visited_20_Internet_20_Link">Ephesian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22:24</meta:creation-date>
    <dc:creator>Generated</dc:creator>
    <dc:date>2025-10-30T16::22:24</dc:date>
    <dc:language>en-US</dc:language>
    <meta:editing-cycles>1</meta:editing-cycles>
    <meta:editing-duration>PT0S</meta:editing-duration>
    <dc:title>ephesians_1:23</dc:title>
  </office:meta>
</office:document-meta>
</file>