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3"/><text:bookmark-start text:name="__RefHeading___ephesians_13_1"/><text:bookmark-start text:name="ephesians_13"/>Ephesians 1:3<text:bookmark-end text:name="__RefHeading___ephesians_13_1"/><text:bookmark-end text:name="ephesian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lessed be the God and Father of our Lord Jesus Christ, who has blessed us in Christ with every spiritual blessing in the heavenly plac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raise be to the God and Father of our Lord Jesus Christ, who has blessed us in the heavenly realms with every spiritual blessing in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praise to God, the Father of our Lord Jesus Christ, who has blessed us with every spiritual blessing in the heavenly realms because we are united with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be the God and Father of our Lord Jesus Christ, who hath blessed us with all spiritual blessings in heavenly places in Chri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2" text:style-name="Internet_20_link" text:visited-style-name="Visited_20_Internet_20_Link">Ephesians 1:2</text:a> ← Ephesians 1:3 → <text:a xlink:type="simple" xlink:href="https://groveserver.com/bible/doku.php?id=ephesians_1:4" text:style-name="Internet_20_link" text:visited-style-name="Visited_20_Internet_20_Link">Ephesian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7</meta:creation-date>
    <dc:creator>Generated</dc:creator>
    <dc:date>2025-11-09T09::26:57</dc:date>
    <dc:language>en-US</dc:language>
    <meta:editing-cycles>1</meta:editing-cycles>
    <meta:editing-duration>PT0S</meta:editing-duration>
    <dc:title>ephesians_1:3</dc:title>
  </office:meta>
</office:document-meta>
</file>