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1:4"/><text:bookmark-start text:name="__RefHeading___ephesians_14_1"/><text:bookmark-start text:name="ephesians_14"/>Ephesians 1:4<text:bookmark-end text:name="__RefHeading___ephesians_14_1"/><text:bookmark-end text:name="ephesians_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even as he chose us in him before the foundation of the world, that we should be holy and blameless before him. In love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he chose us in him before the creation of the world to be holy and blameless in his sight. In love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Even before he made the world, God loved us and chose us in Christ to be holy and without fault in his ey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ccording as he hath chosen us in him before the foundation of the world, that we should be holy and without blame before him in lov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1:3" text:style-name="Internet_20_link" text:visited-style-name="Visited_20_Internet_20_Link">Ephesians 1:3</text:a> ← Ephesians 1:4 → <text:a xlink:type="simple" xlink:href="https://groveserver.com/bible/doku.php?id=ephesians_1:5" text:style-name="Internet_20_link" text:visited-style-name="Visited_20_Internet_20_Link">Ephesians 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1" text:style-name="Internet_20_link" text:visited-style-name="Visited_20_Internet_20_Link">Ephes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2:15</meta:creation-date>
    <dc:creator>Generated</dc:creator>
    <dc:date>2025-11-08T13::52:15</dc:date>
    <dc:language>en-US</dc:language>
    <meta:editing-cycles>1</meta:editing-cycles>
    <meta:editing-duration>PT0S</meta:editing-duration>
    <dc:title>ephesians_1:4</dc:title>
  </office:meta>
</office:document-meta>
</file>