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1:7"/><text:bookmark-start text:name="__RefHeading___ephesians_17_1"/><text:bookmark-start text:name="ephesians_17"/>Ephesians 1:7<text:bookmark-end text:name="__RefHeading___ephesians_17_1"/><text:bookmark-end text:name="ephesians_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 him we have redemption through his blood, the forgiveness of our trespasses, according to the riches of his grac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 him we have redemption through his blood, the forgiveness of sins, in accordance with the riches of God's grace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is so rich in kindness and grace that he purchased our freedom with the blood of his Son and forgave our sin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n whom we have redemption through his blood, the forgiveness of sins, according to the riches of his grace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1:6" text:style-name="Internet_20_link" text:visited-style-name="Visited_20_Internet_20_Link">Ephesians 1:6</text:a> ← Ephesians 1:7 → <text:a xlink:type="simple" xlink:href="https://groveserver.com/bible/doku.php?id=ephesians_1:8" text:style-name="Internet_20_link" text:visited-style-name="Visited_20_Internet_20_Link">Ephesians 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1" text:style-name="Internet_20_link" text:visited-style-name="Visited_20_Internet_20_Link">Ephes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4:36</meta:creation-date>
    <dc:creator>Generated</dc:creator>
    <dc:date>2025-11-03T13::24:36</dc:date>
    <dc:language>en-US</dc:language>
    <meta:editing-cycles>1</meta:editing-cycles>
    <meta:editing-duration>PT0S</meta:editing-duration>
    <dc:title>ephesians_1:7</dc:title>
  </office:meta>
</office:document-meta>
</file>